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ΚανονικόWeb" style:master-page-name="MP0" style:family="paragraph">
      <style:paragraph-properties fo:break-before="page" style:vertical-align="baseline" fo:margin-top="0in" fo:margin-bottom="0in" fo:background-color="#FFFFFF"/>
    </style:style>
    <style:style style:name="T2" style:parent-style-name="Έντονο" style:family="text">
      <style:text-properties style:font-name="Arial" style:font-name-complex="Arial" fo:color="#000000" fo:font-size="9.5pt" style:font-size-asian="9.5pt" style:font-size-complex="9.5pt" style:text-underline-type="single" style:text-underline-style="solid" style:text-underline-width="auto" style:text-underline-mode="continuous"/>
    </style:style>
    <style:style style:name="P3" style:parent-style-name="ΚανονικόWeb" style:family="paragraph">
      <style:paragraph-properties style:vertical-align="baseline" fo:margin-top="0in" fo:margin-bottom="0in" fo:background-color="#FFFFFF"/>
    </style:style>
    <style:style style:name="P4" style:parent-style-name="ΚανονικόWeb" style:family="paragraph">
      <style:paragraph-properties style:vertical-align="baseline" fo:margin-top="0in" fo:margin-bottom="0in" fo:background-color="#FFFFFF"/>
    </style:style>
    <style:style style:name="T5" style:parent-style-name="Έντονο" style:family="text">
      <style:text-properties style:font-name="Arial" style:font-name-complex="Arial" fo:color="#000000" fo:font-size="9.5pt" style:font-size-asian="9.5pt" style:font-size-complex="9.5pt"/>
    </style:style>
    <style:style style:name="P6"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7" style:parent-style-name="ΚανονικόWeb" style:family="paragraph">
      <style:paragraph-properties style:vertical-align="baseline" fo:margin-top="0in" fo:margin-bottom="0in" fo:background-color="#FFFFFF"/>
    </style:style>
    <style:style style:name="T8" style:parent-style-name="Έντονο" style:family="text">
      <style:text-properties style:font-name="Arial" style:font-name-complex="Arial" fo:color="#000000" fo:font-size="9.5pt" style:font-size-asian="9.5pt" style:font-size-complex="9.5pt"/>
    </style:style>
    <style:style style:name="P9"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10" style:parent-style-name="ΚανονικόWeb" style:family="paragraph">
      <style:paragraph-properties style:vertical-align="baseline" fo:margin-top="0in" fo:margin-bottom="0in" fo:background-color="#FFFFFF"/>
    </style:style>
    <style:style style:name="T11" style:parent-style-name="Έντονο" style:family="text">
      <style:text-properties style:font-name="Arial" style:font-name-complex="Arial" fo:color="#000000" fo:font-size="9.5pt" style:font-size-asian="9.5pt" style:font-size-complex="9.5pt"/>
    </style:style>
    <style:style style:name="P12"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13" style:parent-style-name="ΚανονικόWeb" style:family="paragraph">
      <style:paragraph-properties style:vertical-align="baseline" fo:margin-top="0in" fo:margin-bottom="0in" fo:background-color="#FFFFFF"/>
    </style:style>
    <style:style style:name="T14" style:parent-style-name="Έντονο" style:family="text">
      <style:text-properties style:font-name="Arial" style:font-name-complex="Arial" fo:color="#000000" fo:font-size="9.5pt" style:font-size-asian="9.5pt" style:font-size-complex="9.5pt"/>
    </style:style>
    <style:style style:name="P15"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16" style:parent-style-name="ΚανονικόWeb" style:family="paragraph">
      <style:paragraph-properties style:vertical-align="baseline" fo:margin-top="0in" fo:margin-bottom="0in" fo:background-color="#FFFFFF"/>
    </style:style>
    <style:style style:name="T17" style:parent-style-name="Έντονο" style:family="text">
      <style:text-properties style:font-name="Arial" style:font-name-complex="Arial" fo:color="#000000" fo:font-size="9.5pt" style:font-size-asian="9.5pt" style:font-size-complex="9.5pt"/>
    </style:style>
    <style:style style:name="P18"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19" style:parent-style-name="ΚανονικόWeb" style:family="paragraph">
      <style:paragraph-properties style:vertical-align="baseline" fo:margin-top="0in" fo:margin-bottom="0in" fo:background-color="#FFFFFF"/>
    </style:style>
    <style:style style:name="T20" style:parent-style-name="Έντονο" style:family="text">
      <style:text-properties style:font-name="Arial" style:font-name-complex="Arial" fo:color="#000000" fo:font-size="9.5pt" style:font-size-asian="9.5pt" style:font-size-complex="9.5pt"/>
    </style:style>
    <style:style style:name="P21"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22"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23"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24"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25"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26"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27"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28" style:parent-style-name="ΚανονικόWeb" style:family="paragraph">
      <style:paragraph-properties style:vertical-align="baseline" fo:margin-top="0in" fo:margin-bottom="0in" fo:background-color="#FFFFFF"/>
    </style:style>
    <style:style style:name="T29" style:parent-style-name="Έντονο" style:family="text">
      <style:text-properties style:font-name="Arial" style:font-name-complex="Arial" fo:color="#000000" fo:font-size="9.5pt" style:font-size-asian="9.5pt" style:font-size-complex="9.5pt"/>
    </style:style>
    <style:style style:name="P30"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31"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32"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33"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34"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35"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36"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37" style:parent-style-name="ΚανονικόWeb" style:family="paragraph">
      <style:paragraph-properties style:vertical-align="baseline" fo:margin-top="0in" fo:margin-bottom="0in" fo:background-color="#FFFFFF"/>
    </style:style>
    <style:style style:name="T38" style:parent-style-name="Έντονο" style:family="text">
      <style:text-properties style:font-name="Arial" style:font-name-complex="Arial" fo:color="#000000" fo:font-size="9.5pt" style:font-size-asian="9.5pt" style:font-size-complex="9.5pt"/>
    </style:style>
    <style:style style:name="P39"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40"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41"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42"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43"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44"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45"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46" style:parent-style-name="ΚανονικόWeb" style:family="paragraph">
      <style:paragraph-properties style:vertical-align="baseline" fo:margin-top="0in" fo:margin-bottom="0in" fo:background-color="#FFFFFF"/>
    </style:style>
    <style:style style:name="T47" style:parent-style-name="Έντονο" style:family="text">
      <style:text-properties style:font-name="Arial" style:font-name-complex="Arial" fo:color="#000000" fo:font-size="9.5pt" style:font-size-asian="9.5pt" style:font-size-complex="9.5pt"/>
    </style:style>
    <style:style style:name="P48"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49"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50"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51"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52" style:parent-style-name="ΚανονικόWeb" style:family="paragraph">
      <style:paragraph-properties style:vertical-align="baseline" fo:margin-top="0in" fo:margin-bottom="0in" fo:background-color="#FFFFFF"/>
    </style:style>
    <style:style style:name="T53" style:parent-style-name="Έντονο" style:family="text">
      <style:text-properties style:font-name="Arial" style:font-name-complex="Arial" fo:color="#000000" fo:font-size="9.5pt" style:font-size-asian="9.5pt" style:font-size-complex="9.5pt"/>
    </style:style>
    <style:style style:name="P54"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55" style:parent-style-name="ΚανονικόWeb" style:family="paragraph">
      <style:paragraph-properties style:vertical-align="baseline" fo:margin-top="0in" fo:margin-bottom="0in" fo:background-color="#FFFFFF"/>
    </style:style>
    <style:style style:name="T56" style:parent-style-name="Έντονο" style:family="text">
      <style:text-properties style:font-name="Arial" style:font-name-complex="Arial" fo:color="#000000" fo:font-size="9.5pt" style:font-size-asian="9.5pt" style:font-size-complex="9.5pt"/>
    </style:style>
    <style:style style:name="P57"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58" style:parent-style-name="ΚανονικόWeb" style:family="paragraph">
      <style:paragraph-properties style:vertical-align="baseline" fo:margin-top="0in" fo:margin-bottom="0in" fo:background-color="#FFFFFF"/>
    </style:style>
    <style:style style:name="T59" style:parent-style-name="Έντονο" style:family="text">
      <style:text-properties style:font-name="Arial" style:font-name-complex="Arial" fo:color="#000000" fo:font-size="9.5pt" style:font-size-asian="9.5pt" style:font-size-complex="9.5pt"/>
    </style:style>
    <style:style style:name="P60" style:parent-style-name="ΚανονικόWeb" style:family="paragraph">
      <style:paragraph-properties style:vertical-align="baseline" fo:margin-top="0in" fo:margin-bottom="0in" fo:background-color="#FFFFFF"/>
      <style:text-properties style:font-name="Arial" style:font-name-complex="Arial" fo:color="#000000" fo:font-size="9.5pt" style:font-size-asian="9.5pt" style:font-size-complex="9.5pt"/>
    </style:style>
    <style:style style:name="P61"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62" style:parent-style-name="ΚανονικόWeb" style:family="paragraph">
      <style:paragraph-properties style:vertical-align="baseline" fo:margin-top="0in" fo:margin-bottom="0in" fo:background-color="#FFFFFF"/>
    </style:style>
    <style:style style:name="T63" style:parent-style-name="Έντονο" style:family="text">
      <style:text-properties style:font-name="Arial" style:font-name-complex="Arial" fo:color="#000000" fo:font-size="9.5pt" style:font-size-asian="9.5pt" style:font-size-complex="9.5pt"/>
    </style:style>
    <style:style style:name="P64"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65"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66"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67" style:parent-style-name="ΚανονικόWeb" style:family="paragraph">
      <style:paragraph-properties style:vertical-align="baseline" fo:margin-top="0in" fo:margin-bottom="0in" fo:background-color="#FFFFFF"/>
    </style:style>
    <style:style style:name="T68" style:parent-style-name="Έντονο" style:family="text">
      <style:text-properties style:font-name="Arial" style:font-name-complex="Arial" fo:color="#000000" fo:font-size="9.5pt" style:font-size-asian="9.5pt" style:font-size-complex="9.5pt"/>
    </style:style>
    <style:style style:name="P69"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70"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71"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style:style style:name="P72" style:parent-style-name="ΚανονικόWeb" style:family="paragraph">
      <style:paragraph-properties style:vertical-align="baseline" fo:margin-top="0in" fo:margin-bottom="0.2083in" fo:background-color="#FFFFFF"/>
      <style:text-properties style:font-name="Arial" style:font-name-complex="Arial" fo:color="#000000" fo:font-size="9.5pt" style:font-size-asian="9.5pt" style:font-size-complex="9.5pt"/>
    </style:style>
  </office:automatic-styles>
  <office:body>
    <office:text text:use-soft-page-breaks="true">
      <text:p text:style-name="P1"><text:span text:style-name="T2">ΚΑΝΟΝΙΣΜΟΙ ΒΟΛΕΥ</text:span></text:p>
      <text:p text:style-name="P3"/>
      <text:p text:style-name="P4"><text:span text:style-name="T5">Ο αγωνιστικός χώρος</text:span></text:p>
      <text:p text:style-name="P6">Το γήπεδο του βόλεϊ έχει σχήμα ορθογώνιο παραλληλόγραμμο με διαστάσεις: 9x18 μ. Ο αγωνιστικός χώρος πρέπει να περιβάλλεται από ελεύθερη ζώνη, η οποία στις μεγάλες διοργανώσεις απέχει 7μ. ως 9μ. μέτρα από τις τελικές γραμμές και 3μ. ως 5μ. από τις πλευρικές. Συνήθως το γήπεδο του βόλεϊ είναι σε κλειστό χώρο αλλά μπορεί να διεξαχθεί και σε ανοιχτό, κυρίως σε διοργανώσεις μικρού επιπέδου (σχολικές κλπ). Το ορθογώνιο γήπεδο διαιρείται σε δύο ίσα τετράγωνα μέρη (9x9 μ.) από την κεντρική γραμμή, πάνω από την οποία τοποθετείται κάθετα ένα τεντωμένο δίχτυ (φιλέ) ύψους 2,43 μ. για τους άνδρες και 2,24 μ. για τις γυναίκες. Σε κάθε ένα από τα δύο μέρη του γηπέδου, και σε απόσταση 3 μ. από την κεντρική γραμμή, υπάρχει η επιθετική γραμμή, που χωρίζει το κάθε μέρος σε δύο ζώνες: την επιθετική ή μπροστινή ζώνη (3x9 μ.) και την αμυντική ή πίσω ζώνη (6x9 μ.).</text:p>
      <text:p text:style-name="P7"><text:span text:style-name="T8">Το δίχτυ του βόλεϊ</text:span></text:p>
      <text:p text:style-name="P9">Το δίχτυ βρίσκεται πάνω από την κεντρική γραμμή, έχει μήκος 9,5 μ., πλάτος 1μ. και ύψος 2,43 για τους άνδρες και 2,24 για τις γυναίκες. Στις άκρες του και σε 9μ. απόσταση μεταξύ τους βρίσκονται οι αντένες, μήκους 1,80μ. (προεξέχουν 0.80 μ. πάνω από το δίχτυ) και ορίζουν τα όρια του γηπέδου στον αέρα. Δεν επιτρέπεται στους παίκτες να ακουμπήσουν το δίχτυ κατά τη διάρκεια της αγωνιστικής φάσης. Το ύψος του διχτυού διαφέρει ανάλογα με την κατηγορία.<text:line-break/>Στους άνδρες, φτάνει τα 2,43 μ.,στους εφήβους(περί 18-19 ετών),στους παίδες(περί 13-17) είναι το ίδιο,ενώ,στους παμπαίδες(περί 10-15) είναι 2.35 μ.<text:line-break/>Στις γυναίκες φτάνει τα 2,24 μ.,όπως και στις νεάνιδες(18-19) και στις κορασίδες (περί 12-17),ενώ,στις παγκορασίδες (περί 10-14)τα 2,20 μ.</text:p>
      <text:p text:style-name="P10"><text:span text:style-name="T11">Η μπάλα του βόλεϊ</text:span></text:p>
      <text:p text:style-name="P12">Η μπάλα είναι κατασκευασμένη από μαλακό πλαστικό ή δέρμα. Μετά το 1996 η μπάλα είναι πολύχρωμη για χάρη της θεαματικότητας και αποτελείται από 12 ομοιόμορφα κομμάτια, σε συνδυασμό τριών χρωμάτων (κίτρινο, άσπρο, μπλε). Έχει περιφέρεια 65-67 εκ. και βάρος 260-280 γραμ.Το 2009 όμως αλλάζει. Παραμένουν το μπλε και το κίτρινο(το άσπρο φεύγει) και η κατανομή τους αλλάζει. Η μπάλα τώρα έχει πολύ περισσότερους πόρους με αποτέλεσμα να είναι πολύ πιο μαλακή από την προηγούμενη.</text:p>
      <text:p text:style-name="P13"><text:span text:style-name="T14">Σκοπός του παιχνιδιού</text:span></text:p>
      <text:p text:style-name="P15">Σκοπός του παιχνιδιού είναι να περάσει η μπάλα πάνω από το φιλέ και να ακουμπήσει στο γήπεδο του αντιπάλου ή να αναγκαστεί ο αντίπαλος να την πετάξει εκτός γηπέδου. Για να πετύχει το σκοπό αυτό η κάθε ομάδα έχει δικαίωμα να κάνει τρεις μπαλιές με οποιοδήποτε μέρος του σώματος. Το μπλοκ δεν υπολογίζεται στις επαφές της ομάδας. Το πόδι δεν επιτρέπεται. Ο ίδιος παίκτης δεν έχει δικαίωμα να κάνει δύο συνεχόμενες μπαλιές. Επίσης, μετά από κάθε χτύπημα η μπάλα πρέπει να αναπηδήσει, δηλαδή δεν μπορεί να κρατηθεί από τον παίχτη (πιαστό). Οι διαιτητές είναι λίγο πιο ελαστικοί όταν γίνεται πιαστό στην πρώτη επαφή της μπάλας (αυτό βέβαια σε μικρότερες κατηγορίες).</text:p>
      <text:p text:style-name="P16"><text:span text:style-name="T17">Οι ομάδες</text:span></text:p>
      <text:p text:style-name="P18">Η κάθε ομάδα πετοσφαίρισης αποτελείται από έξι παίκτες. Επίσης, μπορεί να έχει μέχρι έξι αναπληρωματικούς, έναν προπονητή, το βοηθό του και φυσιοθεραπευτή. Στο ξεκίνημα κάθε σερβίς οι έξι αγωνιζόμενοι παίκτες πρέπει να βρίσκονται μέσα στο γήπεδο και σε συγκεκριμένες θέσεις. Είναι τρεις στην επιθετική ζώνη (μπροστά: αριστερά, κέντρο, δεξιά) και τρεις στην αμυντική ζώνη (πίσω: αριστερά, κέντρο, δεξιά). Εξαιρείται ο παίκτης που εκτελεί το σερβίς. Οι παίκτες που βρίσκονται στην αμυντική ζώνη δεν επιτρέπεται να εκδηλώσουν επιθετικό χτύπημα πατώντας στην μπροστινή ζώνη από ύψος μεγαλύτερο του φιλέ. Κάθε φορά που η ομάδα τους κερδίζει το σερβίς, οι παίκτες μετακινούνται κατά μία θέση προς τα δεξιά, κατά τη φορά των δεικτών του ρολογιού. Έτσι σταδιακά όλοι οι παίκτες παίζουν σε όλες τις θέσεις. Σε περίπτωση αλλαγής, ο παίκτης που βγήκε μπορεί να μπει μόνο στη θέση του παίκτη που μπήκε ώστε να μην αλλάζει θέσεις στο γήπεδο.</text:p>
      <text:p text:style-name="P19"><text:span text:style-name="T20">Οι θέσεις στην πετοσφαίριση</text:span></text:p>
      <text:p text:style-name="P21">Οι θέσεις έχουν ως εξής: </text:p>
      <text:soft-page-break/>
      <text:p text:style-name="P22">1. Είναι η θέση στα δεξιά στην αμυντική ζώνη. Ο παίχτης που βρίσκεται σε αυτή εκτελεί το σερβίς. Σε αυτή τη θέση αμύνονται είτε ο πασαδόρος και ο διαγώνιος (σύστημα 5-1) είτε οποιοσδήποτε άλλος παίχτης σε άλλο σύστημα παιχνιδιού.</text:p>
      <text:p text:style-name="P23">2. Είναι η θέση στα δεξιά στην επιθετική ζώνη από την οποία καρφώνει ο διαγώνιος (5-1) ή άλλος παίχτης σε άλλο σύστημα παιχνιδιού. Σε αυτήν πασάρει και βγάζει μπλοκ ο πασαδόρος ανάλογα πάντα με το σύστημα παιχνιδιού.</text:p>
      <text:p text:style-name="P24">3. Είναι η κεντρική θέση στην επιθετική ζώνη. Σε αυτή παίζει ο κεντρικός ή ο πασαδόρος σε σύστημα 6-0</text:p>
      <text:p text:style-name="P25">4. Είναι η αριστερή θέση στην επιθετική ζώνη. Σε αυτή παίζει ο ακραίος (σύστημα 5-1) ή οποιοσδήποτε άλλος παίχτης σε άλλο σύστημα παιχνιδιού.</text:p>
      <text:p text:style-name="P26">5. Είναι η αριστερή θέση στην αμυντική ζώνη. Σε αυτή αμύνεται ο κεντρικός ή ο libero (σύστημα 5-1) ή οποιοσδήποτε άλλος παίχτης σε άλλο σύστημα παιχνιδιού.</text:p>
      <text:p text:style-name="P27">6. Είναι η κεντρική θέση στην αμυντική ζώνη. Σε αυτή αμύνεται ο ακραίος (5-1) ή οποιοσδήποτε άλλος παίχτης σε άλλο σύστημα παιχνιδιού.</text:p>
      <text:p text:style-name="P28"><text:span text:style-name="T29">Οι ειδικότητες στην πετοσφαίριση</text:span></text:p>
      <text:p text:style-name="P30">Παρακάτω περιγράφονται οι ειδικότητες που μπορεί να έχει ένας παίκτης σε έναν αγώνα πετοσφαίρισης.</text:p>
      <text:p text:style-name="P31">Ο τρόπος παιχνιδιού είναι διαφορετικός ανάλογα με το σύστημα παιχνιδιού. Εμείς θα μελετήσουμε παρακάτω το σύστημα 5-1 (το σύστημα στο οποίο πασαδόρος είναι μόνο ένας παίχτης).</text:p>
      <text:p text:style-name="P32">Α) Ο ακραίος:είναι ο παίχτης ο οποίος καρφώνει και παίρνει υποδοχή στη θέση 4 (όταν βρίσκεται στην επιθετική ζώνη) και αμύνεται στο 6 όταν βρίσκεται στην αμυντική ζώνη.</text:p>
      <text:p text:style-name="P33">Β) Ο διαγώνιος: είναι ο παίχτης ο οποίος καρφώνει και παίρνει υποδοχή στη θέση 2 (όταν βρίσκεται στην επιθετική ζώνη) και αμύνεται στο 1 όταν βρίσκεται στην αμυντική ζώνη. Όταν βρίσκεται στην πίσω ζώνη και συνεπώς ο πασαδόρος στην επιθετική ζώνη, καρφώνει πάλι από το 2 προσέχοντας να μην κάνει υπέρβαση (να καρφώσει δηλαδή την μπάλα μέσα στην επιθετική ζώνη όταν η μπάλα βρίσκεται σε σημείο ψηλότερο από το φιλέ). Θεωρείται ο καλύτερος επιθετικός της ομάδας.</text:p>
      <text:p text:style-name="P34">Γ) Ο κεντρικός: είναι ο παίχτης ο οποίος καρφώνει και παίρνει υποδοχή στη θέση 3(όταν βρίσκεται στην επιθετική ζώνη) και αμύνεται στο 5 όταν βρίσκεται στην αμυντική ζώνη. Συνήθως όμως τον αντικαθιστά ο λίμπερο, όταν βρίσκεται στην αμυντική ζώνη. Μπορεί να καρφώνει είτε δεύτερο χρόνο, είτε πρώτο χρόνο (στις μεγαλύτερες ομάδες χρησιμοποιείται σπάνια ο δεύτερος).</text:p>
      <text:p text:style-name="P35">Δ) Ο λίμπερο: αμυντικός παίχτης που παίζει στην πίσω ζώνη. Για περισσότερες πληροφορίες συμβουλευτείτε την ενότητα &lt;&lt;ο λίμπερο&gt;&gt;.</text:p>
      <text:p text:style-name="P36">Ε) Ο πασαδόρος: είναι ο παίχτης ο οποίος πασάρει από τη θέση 2 (όταν βρίσκεται στην επιθετική ζώνη) και πάλι από τη θέση 2 όταν βρίσκεται στη ζώνη άμυνας (ισχύει ο κανόνας της υπέρβασης). Όταν βρίσκεται στην αμυντική ζώνη αμύνεται στη θέση 1. Αν δε βγάλει άμυνα προχωρά γρήγορα στη θέση 2 για να κάνει πάσα και έπειτα επιστρέφει πάλι στη θέση 1. Σε περίπτωση που βγάλει άμυνα το ρόλο του πασαδόρου αναλαμβάνει ο κεντρικός.</text:p>
      <text:p text:style-name="P37"><text:span text:style-name="T38">Το παιχνίδι</text:span></text:p>
      <text:p text:style-name="P39">Το παιχνίδι ξεκινά με σερβίς της μιας ομάδας έπειτα από κλήρωση. Το σερβίς εκτελείται από τον παίκτη της πίσω δεξιά θέσης, από ένα σημείο πίσω από την τελική γραμμή του γηπέδου. Παλιότερα ο παίκτης που εκτελούσε σερβίς όφειλε να βρίσκεται στην πίσω δεξιά γωνία και εκτός τελικής γραμμής. Τα τελευταία χρόνια επιτρέπεται η εκτέλεση του σερβίς από οποιοδήποτε σημείο πίσω από την τελική γραμμή. Με την εκτέλεση του σερβίς η μπάλα προωθείται πάνω από το φιλέ προς τη μεριά της αντίπαλης ομάδας χωρίς να μεσολαβήσει άλλος παίκτης της ομάδας που εκτελεί το σερβίς. Παλιότερα απαγορευόταν να χτυπήσει στο φιλέ αλλά ο σημερινός κανονισμός το<text:s/><text:soft-page-break/>επιτρέπει. Κάθε φορά που η μπάλα φτάνει στην περιοχή της, η ομάδα προσπαθεί να την επαναφέρει στην αντίπαλη περιοχή με τρεις μπαλιές. Συνήθως ο πρώτος παίκτης αποκρούει, ένας δεύτερος υψώνει δίνοντας πάσα κοντά στο φιλέ και ένας τρίτος καρφώνει με δύναμη προς το αντίπαλο μέρος.</text:p>
      <text:p text:style-name="P40">Δεν υπολογίζεται ως μπαλιά τυχόν απόκρουση της μπάλας από το αμυντικό μπλοκ στο καρφί του αντίπαλου. Παλιότερα η απόκρουση αυτή θεωρείτο ως μία από τις τρεις μπαλιές, με αποτέλεσμα να υπάρχουν διχογνωμίες κατά πόσο η μπάλα βρήκε ή όχι στο αμυντικό μπλοκ. Μια ομάδα κερδίζει έναν πόντο, όταν καταφέρει να στείλει τη μπάλα στο έδαφος της αντίπαλης ομάδας (μέσα) ή όταν η αντίπαλη ομάδα στείλει τη μπάλα εκτός γηπέδου (άουτ). Η ομάδα που κερδίζει πόντο εκτελεί και σερβίς. Όσο συνεχίζει να κερδίζει πόντους το σερβίς εκτελεί ο ίδιος παίκτης. Όταν χάσει πόντο, παίρνει το σερβίς η άλλη ομάδα, οι παίκτες της οποίας μετακινούνται μια θέση προς τα δεξιά, κατά τη φορά των δεικτών του ρολογιού. Παλιότερα μια ομάδα κέρδιζε πόντο μόνο όταν εκτελούσε σερβίς. Δηλαδή, πρώτα έπρεπε να κερδίσει την αλλαγή του σερβίς και στη συνέχεια τον πόντο. Με το παλιό σύστημα, σε ένα παιχνίδι μπορούσαν να γίνονται συνεχείς αλλαγές και να μην κερδίζονται πόντοι, με αποτέλεσμα να είναι απροσδιόριστη η διάρκειά του. Αυτός ήταν ο λόγος που καταργήθηκε.</text:p>
      <text:p text:style-name="P41">Νικήτρια αναδεικνύεται η ομάδα που κερδίζει τρία σετ. Στα πρώτα στάδια ανάπτυξης του αθλήματος η νικήτρια ομάδα προέκυπτε από δύο νικηφόρα σετ, σύστημα που εφαρμόζεται ακόμα σε σχολικά ή παιδικά πρωταθλήματα.</text:p>
      <text:p text:style-name="P42">Το κάθε σετ τελειώνει όταν μια ομάδα φτάσει τους 25 πόντους και έχει τουλάχιστον δύο πόντους προβάδισμα (δηλαδή τουλάχιστον: 25-23). Αλλιώς το σετ συνεχίζεται μέχρι να επιτευχθεί προβάδισμα δύο πόντων από μια ομάδα (26-24, 27-25 κλπ) χωρίς όριο.</text:p>
      <text:p text:style-name="P43">Με το παλιό σύστημα διεξαγωγής (πρώτα αλλαγή σερβίς και μετά πόντος) τα σετ τελείωναν στους 15 πόντους, πάλι με καθαρό προβάδισμα δύο πόντων. Μετά από κάθε σετ οι ομάδες αλλάζουν πλευρά στο γήπεδο.</text:p>
      <text:p text:style-name="P44">Αν μετά από τέσσερα σετ οι ομάδες είναι ισόπαλες 2-2, ο νικητής αναδεικνύεται σε ένα πέμπτο τελικό σετ (τάι-μπρέικ) των 15 πόντων, πάντα με προβάδισμα δύο πόντων για το νικητή (15-13 τουλάχιστον ή 16-14, 17-15 κλπ).</text:p>
      <text:p text:style-name="P45">Στο πέμπτο σετ οι ομάδες αλλάζουν τερέν, όταν κάποια φτάσει τους 8 πόντους.</text:p>
      <text:p text:style-name="P46"><text:span text:style-name="T47">Το καρφί και οι χρόνοι του</text:span></text:p>
      <text:p text:style-name="P48">Το καρφί στη πετοσφαίριση μπορεί να γίνει σε τρεις χρόνους. Ο χρόνος προσδιορίζεται από το ύψος της πάσας.</text:p>
      <text:p text:style-name="P49">1ος χρόνος: Γίνεται από το 3. Στην προκειμένη περίπτωση η πάσα απομακρύνεται ελάχιστα από τα χέρια του πασαδόρου. Ο κεντρικός για να την προλάβει πρέπει να βρίσκεται ήδη στον αέρα όταν η μπάλα φεύγει από τα χέρια του πασαδόρου. Είναι ταχύτατο καρφί και πολύ αποτελεσματικό γιατί ο χρόνος αντίδρασης των αντιπάλων (ακόμα και του μπλοκ) είναι ελάχιστος. Υπάρχει και μια δεύτερη περίπτωση πρώτου χρόνου που γίνεται από το 2 κατόπιν συνεννόησης του πασαδόρου και του διαγωνίου.</text:p>
      <text:p text:style-name="P50">2ος χρόνος: Γίνεται κυρίως από το 4,3,2 αλλά και από τις πίσω θέσεις σε περίπτωση που μια ομάδα θέλει να αιφνιδιάσει τους αντιπάλους της ή σε περίπτωση άσχημης πάσας. Η μπάλα, σε αυτό το καρφί, φτάνει περίπου το ύψος των 3-3,5m.</text:p>
      <text:p text:style-name="P51">3ος χρόνος: Χρησιμοποιείται πολύ σπάνια και η μπάλα μπορεί να φτάσει πάνω από 3,5m.</text:p>
      <text:p text:style-name="P52"><text:span text:style-name="T53">Συμβουλές για σωστή τεχνική</text:span></text:p>
      <text:p text:style-name="P54">Τα δάχτυλα Αυτά που πρέπει να προσέχει κάποιος όταν κάνει δάχτυλα είναι τα παρακάτω:<text:line-break/>α) Οι δύο αντίχειρες και οι δύο δείκτες να σχηματίζουν τριγωνάκι κατά την επαφή με την μπάλα.<text:line-break/>β) Τα χέρια να τεντώνουν τελείως κατά την επαφή τους με την μπάλα.<text:line-break/>γ) Ένα από τα πόδια μας να προωθείται του άλλου ανάλογα με το προς τα πού θέλουμε να στείλουμε την μπάλα(αριστερό για δεξιά και δεξί για αριστερά)<text:line-break/><text:soft-page-break/>δ) Τα πόδια μας να τεντώνονται παράλληλα με τα χέρια μας.<text:line-break/>ε) Να βρίσκετε την μπάλα πάντα πάνω από το κεφάλι σας και κυρίως πάνω ακριβώς από το μετωπό σας.<text:line-break/>στ) Οι ώμοι να κοιτούν προς τα εκεί που θα γίνουν τα δάχτυλα. Η μανσέτα Η λέξη μανσέτα έχει καθιερωθεί από τη γαλλική λέξη μανσέτες που είναι το μέρος του πουκαμίσου στη μανικετόκουμπα.<text:line-break/>α) Η επαφή με τη μπάλα να γίνεται όχι στην περιοχή της παλάμης αλλά στην περιοχή των μανσετών.<text:line-break/>β) Τα πόδια να είναι ελαφρώς λυγισμένα και να τεντώνουν κατά την επαφή με την μπάλα.<text:line-break/>γ) Τα χέρια να είναι πάντα τεντωμένα-οι αγκώνες να μην λυγίζουν.<text:line-break/>δ) Το ένα πόδι να προηγείται του άλλου ανάλογα με το πού θέλουμε να στείλουμε την μπάλα.<text:line-break/>ε) Το βάρος του σώματος να είναι στις μύτες.<text:line-break/>στ) Κατά την επαφή με την μπάλα το βάρος του σώματος να περνάει μπροστά φέρνοντας το ένα πόδι μπροστά από το άλλο.<text:line-break/>Όλα όσα διαβάσατε είναι μία και μόνο μία συγχρονισμένη κίνηση.</text:p>
      <text:p text:style-name="P55"><text:span text:style-name="T56">Τάιμ άουτ</text:span></text:p>
      <text:p text:style-name="P57">Κάθε ομάδα δικαιούται από δύο τάιμ άουτ των 30 δευτερολέπτων σε κάθε σετ, τα οποία δίνονται μόνον όταν έχει λήξει η φάση. Στις μεγάλες διοργανώσεις επιτρέπεται οι διαιτητές να δίνουν δύο τεχνικά τάιμ άουτ των 60 δευτερολέπτων σε κάθε ένα από τα τέσσερα πρώτα σετ, μόλις μια ομάδα φτάσει στους 8 και στους 16 πόντους για λόγους τηλεοπτικού διαφημιστικού χρόνου. Στο πέμπτο σετ δεν επιτρέπεται τεχνικό τάιμ άουτ. Τυπικά κατά τη διάρκεια του τάιμ άουτ οι έξι παίχτες που παίζουν εκείνη τη στιγμή απαγορεύεται να βρίσκονται μέσα στον αγωνιστικό χώρο.</text:p>
      <text:p text:style-name="P58"><text:span text:style-name="T59">Αλλαγές - Λίμπερ</text:span></text:p>
      <text:p text:style-name="P60">Κάθε ομάδα δικαιούται να αλλάξει παίκτη, όταν λήξει μια φάση. Ο παίκτης που βγαίνει ξαναμπαίνει στη θέση του παίκτη που μπήκε. Μπορούν να γίνουν έξι τέτοιες αλλαγές. Αν ένας παίχτης μπει να παίξει και μετά ξαναβγεί και αντικατασταθεί από τον παίχτη που προηγουμένως αντικατέστησε λέμε ότι έκλεισε η αλλαγή. Σύμφωνα με τους νέους κανονισμούς σε κάθε ομάδα αγωνίζεται ένας παίκτης λίμπερο, ο οποίος φορά διαφορετική φανέλα από τους συμπαίκτες του.</text:p>
      <text:p text:style-name="P61">Ο λίμπερο παίζει μόνο στην αμυντική γραμμή, αντικαθιστά απεριόριστες φορές τους συμπαίκτες του στην άμυνα, απαγορεύεται να κάνει σερβίς, να κάνει επίθεση με καρφί (ψηλότερα από το φιλέ ακόμα και στην αμυντική ζώνη), να κάνει μπλοκ και να αντικαταστήσει δύο παίκτες συνεχώς χωρίς να μεσολαβήσει σερβίς. Τέλος,απαγορεύεται να κάνει πάσα μέσα στην επιθετική ζώνη. π.χ. ο παίχτης λίμπερο παίρνει εντολή από τον προπονητή να αντικαταστήσει τον παίχτη (συνήθως τον κεντρικό) που βρίσκεται στο 1 αφού χάσει η ομάδα του το δικαίωμα του σερβίς.  Συνήθως αμύνεται στην θέση 5. Μόλις περνά από τη θέση 5 στη θέση 4 βγαίνει από τον αγωνιστικό χώρο αλλάζοντας θέση με τον παίχτη που είχε βγει προηγουμένως.</text:p>
      <text:p text:style-name="P62"><text:span text:style-name="T63">Απαγορευμένες ενέργειες</text:span></text:p>
      <text:p text:style-name="P64">Σύμφωνα με τον κανονισμό πόντος εις βάρος μιας ομάδας καταλογίζεται επίσης, όταν κάποιος παίκτης της υποπέσει στα εξής παραπτώματα: Μεταφορά της μπάλας (πιαστό). Άγγιγμα του φιλέ. Πέρασμα των χεριών πάνω από το φιλέ προς το αντίπαλο μέρος για την παρεμπόδιση της αντίπαλης επίθεσης. Πέρασμα του σώματος στο αντίπαλο μέρος, με αποτέλεσμα την παρεμπόδιση του αντιπάλου.</text:p>
      <text:p text:style-name="P65">Δεν απαγορεύεται το στιγμιαίο πέρασμα ή πάτημα στην αντίπαλη περιοχή κατά την εκδήλωση επίθεσης, εφόσον δεν εμποδίζεται ο αντίπαλος. Δύο συνεχόμενα χτυπήματα (διπλή μπαλιά).</text:p>
      <text:p text:style-name="P66">Το χτύπημα σε μπλοκ δεν υπολογίζεται. Πέρασμα της μπάλας προς το αντίπαλο μέρος δίπλα ή κάτω από το φιλέ.</text:p>
      <text:p text:style-name="P67"><text:span text:style-name="T68">Διαιτητές</text:span></text:p>
      <text:p text:style-name="P69">Κάθε παιχνίδι βόλεϊ διευθύνεται από δύο διαιτητές και δύο ή τέσσερις επόπτες γραμμών ανάλογα με το επίπεδο της διοργάνωσης. Οι δύο διαιτητές βρίσκονται εκατέρωθεν του φιλέ, στην κεντρική γραμμή του γηπέδου. Ο πρώτος διαιτητής κάθεται πάνω σε σκάλα σε ύψος 50 ως 80 εκ. πάνω από το φιλέ και ο δεύτερος στέκεται όρθιος στην απέναντι πλευρά.</text:p>
      <text:p text:style-name="P70">Ο πρώτος διευθύνει και έχει τον αποφασιστικό λόγο για κάθε φάση.</text:p>
      <text:soft-page-break/>
      <text:p text:style-name="P71">Ο δεύτερος ελέγχει τις παραβάσεις στην περιοχή ευθύνης του.</text:p>
      <text:p text:style-name="P72">Οι επόπτες γραμμών κρατούν σημαιάκια και υποδεικνύουν αν η μπάλα χτύπησε εντός ή εκτός γηπέδου δείχνοντας προς τα κάτω ή προς τα πάνω αντίστοιχα. Επίσης, ελέγχουν αν η μπάλα πέρασε πάνω ή δίπλα από τις κεραίες του φιλέ. Επίσης, υπάρχει σημειωτής που είναι υπεύθυνος για τη σημείωση των πόντων, τις αλλαγές, τα τάιμ άουτ και γενικά καταγράφει τις αποφάσεις των διαιτητών στο φύλλο αγώνα.</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fo:hyphenate="false"/>
    </style:style>
    <style:style style:name="Έντονο" style:display-name="Έντονο" style:family="text" style:parent-style-name="Προεπιλεγμένηγραμματοσειρά">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I</meta:initial-creator>
    <dc:creator>EVI</dc:creator>
    <meta:creation-date>2020-04-07T11:07:00Z</meta:creation-date>
    <dc:date>2020-04-07T11:08:00Z</dc:date>
    <meta:template xlink:href="Normal" xlink:type="simple"/>
    <meta:editing-cycles>1</meta:editing-cycles>
    <meta:editing-duration>PT60S</meta:editing-duration>
    <meta:document-statistic meta:page-count="5" meta:paragraph-count="30" meta:word-count="2350" meta:character-count="15012" meta:row-count="105" meta:non-whitespace-character-count="12692"/>
  </office:meta>
</office:document-meta>
</file>